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c29f1"/>
    </style:style>
    <style:style style:name="P8" style:family="paragraph" style:parent-style-name="DICTAMEN">
      <style:text-properties officeooo:rsid="00863e19" officeooo:paragraph-rsid="00871311"/>
    </style:style>
    <style:style style:name="P9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6633f" style:font-size-asian="11pt" style:font-size-complex="11pt"/>
    </style:style>
    <style:style style:name="P10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acf9f"/>
    </style:style>
    <style:style style:name="T5" style:family="text">
      <style:text-properties officeooo:rsid="0059ad57"/>
    </style:style>
    <style:style style:name="T6" style:family="text">
      <style:text-properties officeooo:rsid="007c29f1"/>
    </style:style>
    <style:style style:name="T7" style:family="text">
      <style:text-properties officeooo:rsid="007cb36d"/>
    </style:style>
    <style:style style:name="T8" style:family="text">
      <style:text-properties officeooo:rsid="007f7ecf"/>
    </style:style>
    <style:style style:name="T9" style:family="text">
      <style:text-properties officeooo:rsid="007fb15c"/>
    </style:style>
    <style:style style:name="T10" style:family="text">
      <style:text-properties officeooo:rsid="007fdab8"/>
    </style:style>
    <style:style style:name="T11" style:family="text">
      <style:text-properties officeooo:rsid="0081cbf3"/>
    </style:style>
    <style:style style:name="T12" style:family="text">
      <style:text-properties officeooo:rsid="0082f4e1"/>
    </style:style>
    <style:style style:name="T13" style:family="text">
      <style:text-properties officeooo:rsid="0084d44b"/>
    </style:style>
    <style:style style:name="T14" style:family="text">
      <style:text-properties officeooo:rsid="0086830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87741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Pleno de la Cámara de Diputados de la Provincia:</text:p>
      <text:p text:style-name="P10">La Comisión de Obras y Servicios Públicos ha considerado el proyecto de Comunicación <text:span text:style-name="T15">53338 CD Bloque Socialista - Unidos para Cambiar Santa Fe</text:span>, del diputado Galassi, por el cual se solicita disponga informar en relación con las obras de ampliación de la Planta Potabilizadora del acueducto Gran Rosario y de la ciudad de Santa Fe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P7">La Cámara de Diputados de la Provincia vería con agrado que el Poder Ejecutivo, por intermedio del organismo que corresponda, informe en relación <text:span text:style-name="T6">a las obras de ampliación de la </text:span><text:span text:style-name="T8">P</text:span><text:span text:style-name="T6">lanta </text:span><text:span text:style-name="T8">P</text:span><text:span text:style-name="T6">otabilizadora del Acueducto </text:span><text:span text:style-name="T4">G</text:span><text:span text:style-name="T6">ran </text:span><text:span text:style-name="T4">R</text:span><text:span text:style-name="T6">osario, </text:span><text:span text:style-name="T12">departamento Rosario</text:span><text:span text:style-name="T6"> y de la ciudad de </text:span><text:span text:style-name="T4">S</text:span><text:span text:style-name="T6">anta </text:span><text:span text:style-name="T4">F</text:span><text:span text:style-name="T6">e, </text:span><text:span text:style-name="T8">departamento La Capital, </text:span><text:span text:style-name="T13">lo siguiente: </text:span></text:p>
      <text:list xml:id="list2698598075" text:style-name="INCISOS">
        <text:list-item>
          <text:h text:style-name="INCISOS" text:outline-level="1"><text:span text:style-name="T6">estado de avance de la obra, detall</text:span><text:span text:style-name="T8">ando</text:span><text:span text:style-name="T6"> plan de ejecución y fecha de finalización de la misma</text:span>;</text:h>
        </text:list-item>
        <text:list-item>
          <text:h text:style-name="INCISOS" text:outline-level="1"><text:span text:style-name="T6">detalle partidas presupuestarias </text:span><text:span text:style-name="T7">asignadas por el </text:span><text:span text:style-name="T11">G</text:span><text:span text:style-name="T7">obierno </text:span><text:span text:style-name="T11">P</text:span><text:span text:style-name="T7">rovincial </text:span><text:span text:style-name="T8">para el período 2022 y 2023</text:span>; <text:span text:style-name="T5">y,</text:span></text:h>
        </text:list-item>
        <text:list-item>
          <text:h text:style-name="INCISOS" text:outline-level="1"><text:span text:style-name="T9">s</text:span><text:span text:style-name="T8">i se ha </text:span><text:span text:style-name="T10">firmado</text:span><text:span text:style-name="T8"> un convenio con el Gobierno Nacional en el marco del Programa PROARSA, en caso afirmativo remita copia del mismo. </text:span></text:h>
        </text:list-item>
      </text:list>
      <text:p text:style-name="TEXTO"/>
      <text:p text:style-name="Encabezado_20_y_20_firmas_20_dictamen">Sala de la Comisión, <text:span text:style-name="T14">17 de abril de 2024</text:span></text:p>
      <text:p text:style-name="P8"><text:span text:style-name="T16">S</text:span><text:span text:style-name="T15">carpin – Porcelli de Baro Graf – Masutti – Galnares – Martorano – Azanza – Del Frade – Farias – Rojas – Ghione - Paredes</text:span>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1:45:14.244629607</meta:creation-date>
    <meta:editing-duration>PT26M35S</meta:editing-duration>
    <meta:editing-cycles>14</meta:editing-cycles>
    <meta:generator>LibreOffice/7.3.2.2$Linux_X86_64 LibreOffice_project/30$Build-2</meta:generator>
    <dc:date>2024-04-18T08:19:55.016039106</dc:date>
    <meta:document-statistic meta:table-count="0" meta:image-count="1" meta:object-count="0" meta:page-count="1" meta:paragraph-count="15" meta:word-count="287" meta:character-count="1794" meta:non-whitespace-character-count="1512"/>
  </office:meta>
</office:document-meta>
</file>